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&amp;quot" svg:font-family="&amp;quot" style:font-family-generic="roman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LiberationSerif" svg:font-family="LiberationSerif" style:font-family-generic="roman"/>
    <style:font-face style:name="Webdings" style:font-charset="x-symbol" svg:font-family="Webdings" style:font-family-generic="roman" style:font-pitch="variable" svg:panose-1="5 3 1 2 1 5 9 6 7 3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inherit" style:font-name-asian="Times New Roman" style:font-name-complex="Times New Roman" fo:font-weight="bold" style:font-weight-asian="bold" style:font-weight-complex="bold" fo:text-transform="uppercase" fo:color="#007759" fo:font-size="24pt" style:font-size-asian="24pt" style:font-size-complex="24pt" style:language-asian="pl" style:country-asian="PL"/>
    </style:style>
    <style:style style:name="P2" style:parent-style-name="Normalny" style:family="paragraph">
      <style:text-properties style:font-name="inherit" style:font-name-asian="Times New Roman" style:font-name-complex="Times New Roman" style:language-asian="pl" style:country-asian="PL"/>
    </style:style>
    <style:style style:name="P3" style:parent-style-name="Normalny" style:family="paragraph"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P4" style:parent-style-name="Normalny" style:family="paragraph">
      <style:text-properties style:font-name="inherit" style:font-name-asian="Times New Roman" style:font-name-complex="Times New Roman" style:language-asian="pl" style:country-asian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="inherit" style:font-name-asian="Times New Roman" style:font-name-complex="Times New Roman" fo:color="#740D15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23" style:parent-style-name="Normalny" style:family="paragraph">
      <style:paragraph-properties fo:text-align="justify"/>
      <style:text-properties style:font-name="inherit" style:font-name-asian="Times New Roman" style:font-name-complex="Times New Roman" style:language-asian="pl" style:country-asian="PL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T3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T35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41" style:parent-style-name="Normalny" style:family="paragraph">
      <style:paragraph-properties fo:text-align="justify"/>
      <style:text-properties style:font-name="inherit" style:font-name-asian="Times New Roman" style:font-name-complex="Times New Roman" style:language-asian="pl" style:country-asian="PL"/>
    </style:style>
    <style:style style:name="P42" style:parent-style-name="Normalny" style:family="paragraph">
      <style:paragraph-properties fo:text-align="justify"/>
      <style:text-properties style:font-name="inherit" style:font-name-asian="Times New Roman" style:font-name-complex="Times New Roman" style:language-asian="pl" style:country-asian="PL"/>
    </style:style>
    <style:style style:name="P43" style:parent-style-name="Normalny" style:family="paragraph">
      <style:paragraph-properties fo:text-align="justify"/>
      <style:text-properties style:font-name="inherit" style:font-name-asian="Times New Roman" style:font-name-complex="Times New Roman" style:language-asian="pl" style:country-asian="PL"/>
    </style:style>
    <style:style style:name="P44" style:parent-style-name="Normalny" style:family="paragraph">
      <style:paragraph-properties fo:margin-top="0.1in" fo:margin-bottom="0.1in"/>
    </style:style>
    <style:style style:name="T4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T4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text-position="super 66.6%" style:language-asian="pl" style:country-asian="PL"/>
    </style:style>
    <style:style style:name="T4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P48" style:parent-style-name="Normalny" style:family="paragraph">
      <style:paragraph-properties fo:text-align="justify" fo:margin-top="0.1in" fo:margin-bottom="0.1in"/>
      <style:text-properties style:font-name="inherit" style:font-name-asian="Times New Roman" style:font-name-complex="Times New Roman" style:language-asian="pl" style:country-asian="PL"/>
    </style:style>
    <style:style style:name="P49" style:parent-style-name="Normalny" style:family="paragraph">
      <style:paragraph-properties fo:widows="2" fo:orphans="2" fo:text-align="justify" fo:margin-left="0.25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inherit" style:font-name-asian="Times New Roman" style:font-name-complex="Times New Roman" fo:font-weight="bold" style:font-weight-asian="bold" style:language-asian="pl" style:country-asian="PL"/>
    </style:style>
    <style:style style:name="T51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53" style:parent-style-name="Normalny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inherit" style:font-name-asian="Times New Roman" style:font-name-complex="Times New Roman" style:language-asian="pl" style:country-asian="PL" fo:hyphenate="true"/>
    </style:style>
    <style:style style:name="P54" style:parent-style-name="Normalny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58" style:parent-style-name="Normalny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inherit" style:font-name-asian="Times New Roman" style:font-name-complex="Times New Roman" style:language-asian="pl" style:country-asian="PL" fo:hyphenate="true"/>
    </style:style>
    <style:style style:name="P59" style:parent-style-name="Normalny" style:family="paragraph">
      <style:text-properties style:font-name="inherit" style:font-name-asian="Times New Roman" style:font-name-complex="Times New Roman" style:language-asian="pl" style:country-asian="PL"/>
    </style:style>
    <style:style style:name="P60" style:parent-style-name="Normalny" style:family="paragraph">
      <style:paragraph-properties fo:text-align="justify"/>
      <style:text-properties style:font-name="inherit" style:font-name-asian="Times New Roman" style:font-name-complex="Times New Roman" style:language-asian="pl" style:country-asian="PL"/>
    </style:style>
    <style:style style:name="P61" style:parent-style-name="Nagłówek1" style:family="paragraph">
      <style:paragraph-properties fo:text-align="justify" fo:margin-top="0in"/>
      <style:text-properties style:font-name="inherit" style:font-name-complex="Times New Roman" style:use-window-font-color="true" fo:font-size="12pt" style:font-size-asian="12pt" style:font-size-complex="12pt" style:language-asian="pl" style:country-asian="PL"/>
    </style:style>
    <style:style style:name="P62" style:parent-style-name="Nagłówek1" style:family="paragraph">
      <style:paragraph-properties fo:text-align="justify" fo:margin-top="0in"/>
    </style:style>
    <style:style style:name="T63" style:parent-style-name="Domyślnaczcionkaakapitu" style:family="text">
      <style:text-properties style:font-name="&amp;quot" style:font-name-complex="Times New Roman" fo:font-weight="bold" style:font-weight-asian="bold" style:font-weight-complex="bold" fo:color="#FFFFFF" fo:font-size="24pt" style:font-size-asian="24pt" style:font-size-complex="24pt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fo:text-align="justify"/>
      <style:text-properties fo:hyphenate="true"/>
    </style:style>
    <style:style style:name="T65" style:parent-style-name="Domyślnaczcionkaakapitu" style:family="text">
      <style:text-properties style:font-name="&amp;quot" style:font-name-asian="Times New Roman" style:font-name-complex="Times New Roman" fo:font-weight="bold" style:font-weight-asian="bold" style:font-weight-complex="bold" fo:color="#000000" style:letter-kerning="false" fo:font-size="15pt" style:font-size-asian="15pt" style:font-size-complex="15pt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/>
      <style:text-properties style:font-name="&amp;quo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fo:text-align="justify" style:vertical-align="auto"/>
      <style:text-properties style:font-name="&amp;quo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&amp;quo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&amp;quo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fo:text-align="justify" style:vertical-align="auto"/>
      <style:text-properties style:font-name="&amp;quo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fo:text-align="justify" style:vertical-align="auto"/>
      <style:text-properties style:font-name="&amp;quo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margin-top="0.1in" fo:margin-bottom="0.1in" fo:margin-left="0.25in">
        <style:tab-stops/>
      </style:paragraph-properties>
    </style:style>
    <style:style style:name="T73" style:parent-style-name="Domyślnaczcionkaakapitu" style:family="text">
      <style:text-properties style:font-name="&amp;quot"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4" style:parent-style-name="Akapitzlistą" style:family="paragraph"/>
    <style:style style:name="T75" style:parent-style-name="Domyślnaczcionkaakapitu" style:family="text">
      <style:text-properties style:font-name="&amp;quot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inherit" style:font-name-asian="Times New Roman" style:font-name-complex="Times New Roman" style:font-size-complex="12pt" style:language-asian="pl" style:country-asian="PL"/>
    </style:style>
    <style:style style:name="T77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78" style:parent-style-name="Domyślnaczcionkaakapitu" style:family="text">
      <style:text-properties style:font-name="inherit" style:font-name-asian="Times New Roman" style:font-name-complex="Times New Roman" style:font-size-complex="12pt" style:language-asian="pl" style:country-asian="PL"/>
    </style:style>
    <style:style style:name="P79" style:parent-style-name="Akapitzlistą" style:family="paragraph"/>
    <style:style style:name="T80" style:parent-style-name="Domyślnaczcionkaakapitu" style:family="text">
      <style:text-properties style:font-name="inherit" style:font-name-asian="Times New Roman" style:font-name-complex="Times New Roman" style:font-size-complex="12pt" style:language-asian="pl" style:country-asian="PL"/>
    </style:style>
    <style:style style:name="T81" style:parent-style-name="Domyślnaczcionkaakapitu" style:family="text">
      <style:text-properties style:font-name="inherit" style:font-name-asian="Times New Roman" style:font-name-complex="Times New Roman" style:font-size-complex="12pt" style:language-asian="pl" style:country-asian="PL"/>
    </style:style>
    <style:style style:name="P82" style:parent-style-name="Akapitzlistą" style:family="paragraph"/>
    <style:style style:name="T83" style:parent-style-name="Domyślnaczcionkaakapitu" style:family="text">
      <style:text-properties style:font-name="inherit" style:font-name-asian="Times New Roman" style:font-name-complex="Times New Roman" style:font-size-complex="12pt" style:language-asian="pl" style:country-asian="PL"/>
    </style:style>
    <style:style style:name="P84" style:parent-style-name="Akapitzlistą" style:family="paragraph"/>
    <style:style style:name="T85" style:parent-style-name="Domyślnaczcionkaakapitu" style:family="text">
      <style:text-properties style:font-name="inherit" style:font-name-asian="Times New Roman" style:font-name-complex="Times New Roman" style:font-size-complex="12pt" style:language-asian="pl" style:country-asian="PL"/>
    </style:style>
    <style:style style:name="T86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inherit" style:font-name-asian="Times New Roman" style:font-name-complex="Times New Roman" style:font-size-complex="12pt" style:language-asian="pl" style:country-asian="PL"/>
    </style:style>
    <style:style style:name="P88" style:parent-style-name="Akapitzlistą" style:family="paragraph"/>
    <style:style style:name="T89" style:parent-style-name="Domyślnaczcionkaakapitu" style:family="text">
      <style:text-properties style:font-name="inherit" style:font-name-asian="Times New Roman" style:font-name-complex="Times New Roman" style:font-size-complex="12pt" style:language-asian="pl" style:country-asian="PL"/>
    </style:style>
    <style:style style:name="P90" style:parent-style-name="Akapitzlistą" style:family="paragraph"/>
    <style:style style:name="T91" style:parent-style-name="Domyślnaczcionkaakapitu" style:family="text">
      <style:text-properties style:font-name="inherit" style:font-name-asian="Times New Roman" style:font-name-complex="Times New Roman" style:font-size-complex="12pt" style:language-asian="pl" style:country-asian="PL"/>
    </style:style>
    <style:style style:name="T92" style:parent-style-name="Domyślnaczcionkaakapitu" style:family="text">
      <style:text-properties style:font-name="inherit" style:font-name-asian="Times New Roman" style:font-name-complex="Times New Roman" style:font-size-complex="12pt" style:language-asian="pl" style:country-asian="PL"/>
    </style:style>
    <style:style style:name="P93" style:parent-style-name="Akapitzlistą" style:family="paragraph"/>
    <style:style style:name="T94" style:parent-style-name="Domyślnaczcionkaakapitu" style:family="text">
      <style:text-properties style:font-name="inherit" style:font-name-asian="Times New Roman" style:font-name-complex="Times New Roman" style:font-size-complex="12pt" style:language-asian="pl" style:country-asian="PL"/>
    </style:style>
    <style:style style:name="P95" style:parent-style-name="Akapitzlistą" style:family="paragraph"/>
    <style:style style:name="T96" style:parent-style-name="Domyślnaczcionkaakapitu" style:family="text">
      <style:text-properties style:font-name="inherit" style:font-name-asian="Times New Roman" style:font-name-complex="Times New Roman" style:font-size-complex="12pt" style:language-asian="pl" style:country-asian="PL"/>
    </style:style>
    <style:style style:name="P97" style:parent-style-name="Normalny" style:family="paragraph">
      <style:paragraph-properties fo:widows="2" fo:orphans="2" fo:text-align="justify"/>
      <style:text-properties fo:hyphenate="true"/>
    </style:style>
    <style:style style:name="T98" style:parent-style-name="Domyślnaczcionkaakapitu" style:family="text">
      <style:text-properties style:font-name="inherit" style:font-name-asian="Times New Roman" style:font-name-complex="Times New Roman" fo:font-weight="bold" style:font-weight-asian="bold" style:language-asian="pl" style:country-asian="PL"/>
    </style:style>
    <style:style style:name="T99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100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&amp;quo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/>
      <style:text-properties style:font-name="&amp;quot" style:font-name-asian="Times New Roman" style:font-name-complex="Times New Roman" fo:font-weight="bold" style:font-weight-asian="bold" style:font-weight-complex="bold" fo:color="#000000" style:letter-kerning="false" fo:font-size="15pt" style:font-size-asian="15pt" style:font-size-complex="15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&amp;quo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&amp;quo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&amp;quo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&amp;quo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&amp;quo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07" style:parent-style-name="Standard" style:family="paragraph">
      <style:paragraph-properties style:text-autospace="none"/>
      <style:text-properties style:font-name="Calibri" style:font-name-asian="LiberationSerif-Bold" style:font-name-complex="LiberationSerif-Bold" fo:font-weight="bold" style:font-weight-asian="bold" style:font-weight-complex="bold" fo:color="#FFFFFF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="Calibri" style:font-name-asian="LiberationSerif-Bold" style:font-name-complex="LiberationSerif-Bold" fo:font-weight="bold" style:font-weight-asian="bold" style:font-weight-complex="bold" fo:color="#000000" style:text-position="super 65%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/>
    </style:style>
    <style:style style:name="P114" style:parent-style-name="Standard" style:family="paragraph">
      <style:paragraph-properties style:text-autospace="none"/>
      <style:text-properties style:font-name="Calibri" style:font-name-asian="LiberationSerif-Italic" style:font-name-complex="LiberationSerif-Italic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style:text-autospace="none"/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17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18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19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20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21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27" style:parent-style-name="Standard" style:family="paragraph">
      <style:paragraph-properties style:text-autospace="none"/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30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31" style:parent-style-name="Standard" style:family="paragraph">
      <style:paragraph-properties style:text-autospace="none"/>
    </style:style>
    <style:style style:name="T13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39" style:parent-style-name="Standard" style:family="paragraph">
      <style:paragraph-properties style:text-autospace="none"/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style:text-autospace="none"/>
    </style:style>
    <style:style style:name="T141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44" style:parent-style-name="Standard" style:family="paragraph">
      <style:paragraph-properties style:text-autospace="none"/>
    </style:style>
    <style:style style:name="T145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47" style:parent-style-name="Standard" style:family="paragraph">
      <style:paragraph-properties style:text-autospace="none"/>
    </style:style>
    <style:style style:name="T148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50" style:parent-style-name="Standard" style:family="paragraph">
      <style:paragraph-properties style:text-autospace="none"/>
    </style:style>
    <style:style style:name="T151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53" style:parent-style-name="Standard" style:family="paragraph">
      <style:paragraph-properties style:text-autospace="none"/>
    </style:style>
    <style:style style:name="T154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57" style:parent-style-name="Standard" style:family="paragraph">
      <style:paragraph-properties style:text-autospace="none"/>
    </style:style>
    <style:style style:name="T158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60" style:parent-style-name="Standard" style:family="paragraph">
      <style:paragraph-properties style:text-autospace="none"/>
    </style:style>
    <style:style style:name="T161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68" style:parent-style-name="Standard" style:family="paragraph">
      <style:paragraph-properties style:text-autospace="none"/>
    </style:style>
    <style:style style:name="T169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72" style:parent-style-name="Standard" style:family="paragraph">
      <style:paragraph-properties style:text-autospace="none"/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style:text-autospace="none"/>
    </style:style>
    <style:style style:name="T17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8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8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85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86" style:parent-style-name="Standard" style:family="paragraph">
      <style:paragraph-properties style:text-autospace="none"/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style:text-autospace="none"/>
    </style:style>
    <style:style style:name="T18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91" style:parent-style-name="Standard" style:family="paragraph">
      <style:paragraph-properties style:text-autospace="none"/>
    </style:style>
    <style:style style:name="T19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95" style:parent-style-name="Standard" style:family="paragraph">
      <style:paragraph-properties style:text-autospace="none"/>
    </style:style>
    <style:style style:name="T19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00" style:parent-style-name="Standard" style:family="paragraph">
      <style:paragraph-properties style:text-autospace="none"/>
    </style:style>
    <style:style style:name="T20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203" style:parent-style-name="Standard" style:family="paragraph">
      <style:paragraph-properties style:text-autospace="none"/>
    </style:style>
    <style:style style:name="T20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206" style:parent-style-name="Standard" style:family="paragraph">
      <style:paragraph-properties style:text-autospace="none" fo:text-align="justify"/>
    </style:style>
    <style:style style:name="T20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210" style:parent-style-name="Standard" style:family="paragraph">
      <style:paragraph-properties style:text-autospace="none"/>
    </style:style>
    <style:style style:name="T21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213" style:parent-style-name="Standard" style:family="paragraph">
      <style:paragraph-properties style:text-autospace="none" fo:text-align="justify"/>
    </style:style>
    <style:style style:name="T21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217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218" style:parent-style-name="Standard" style:family="paragraph">
      <style:paragraph-properties style:text-autospace="none" fo:text-align="justify"/>
    </style:style>
    <style:style style:name="T21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22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P224" style:parent-style-name="Standard" style:family="paragraph">
      <style:paragraph-properties style:text-autospace="none" fo:text-align="justify"/>
    </style:style>
    <style:style style:name="T22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227" style:parent-style-name="Standard" style:family="paragraph">
      <style:paragraph-properties style:text-autospace="none" fo:text-align="justify"/>
    </style:style>
    <style:style style:name="T22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Calibri" style:font-name-asian="LiberationSerif" style:font-name-complex="LiberationSerif" fo:color="#FF0000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Calibri" style:font-name-asian="LiberationSerif" style:font-name-complex="LiberationSerif" fo:color="#FF0000" style:text-position="super 65%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Calibri" style:font-name-asian="LiberationSerif" style:font-name-complex="LiberationSerif" fo:color="#FF0000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Calibri" style:font-name-asian="LiberationSerif" style:font-name-complex="LiberationSerif" fo:color="#FF0000" fo:font-size="10pt" style:font-size-asian="10pt" style:font-size-complex="10pt" style:language-asian="pl" style:country-asian="PL"/>
    </style:style>
    <style:style style:name="P234" style:parent-style-name="Standard" style:family="paragraph">
      <style:paragraph-properties style:text-autospace="none" fo:text-align="justify"/>
    </style:style>
    <style:style style:name="T23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42" style:parent-style-name="Standard" style:family="paragraph">
      <style:paragraph-properties style:text-autospace="none" fo:text-align="justify"/>
    </style:style>
    <style:style style:name="T24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251" style:parent-style-name="Standard" style:family="paragraph">
      <style:paragraph-properties style:text-autospace="none" fo:text-align="justify"/>
    </style:style>
    <style:style style:name="T25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Calibri" style:font-name-asian="Arial" fo:color="#000000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263" style:parent-style-name="Standard" style:family="paragraph">
      <style:paragraph-properties style:text-autospace="none" fo:text-align="justify"/>
    </style:style>
    <style:style style:name="T26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Calibri" style:font-name-asian="LiberationSerif" style:font-name-complex="LiberationSerif" fo:color="#000000" style:text-position="super 65%" fo:font-size="10pt" style:font-size-asian="10pt" style:font-size-complex="10pt" style:language-asian="pl" style:country-asian="PL"/>
    </style:style>
    <style:style style:name="T26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268" style:parent-style-name="Standard" style:family="paragraph">
      <style:paragraph-properties style:text-autospace="none"/>
    </style:style>
    <style:style style:name="T26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271" style:parent-style-name="Standard" style:family="paragraph">
      <style:paragraph-properties style:text-autospace="none"/>
    </style:style>
    <style:style style:name="T27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274" style:parent-style-name="Standard" style:family="paragraph">
      <style:paragraph-properties style:text-autospace="none"/>
    </style:style>
    <style:style style:name="T27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277" style:parent-style-name="Standard" style:family="paragraph">
      <style:paragraph-properties style:text-autospace="none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278" style:parent-style-name="Standard" style:family="paragraph">
      <style:paragraph-properties style:text-autospace="none"/>
    </style:style>
    <style:style style:name="T27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280" style:parent-style-name="Standard" style:family="paragraph">
      <style:paragraph-properties style:text-autospace="none"/>
    </style:style>
    <style:style style:name="T28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284" style:parent-style-name="Standard" style:family="paragraph">
      <style:paragraph-properties style:text-autospace="none"/>
    </style:style>
    <style:style style:name="T28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287" style:parent-style-name="Standard" style:family="paragraph">
      <style:paragraph-properties style:text-autospace="none"/>
    </style:style>
    <style:style style:name="T288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90" style:parent-style-name="Standard" style:family="paragraph">
      <style:paragraph-properties style:text-autospace="none"/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92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93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94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95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96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97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98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99" style:parent-style-name="Standard" style:family="paragraph">
      <style:paragraph-properties style:text-autospace="none"/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01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02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03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04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05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06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07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08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09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10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11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12" style:parent-style-name="Standard" style:family="paragraph">
      <style:paragraph-properties style:text-autospace="none" fo:text-align="justify"/>
      <style:text-properties style:font-name="Calibri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313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10pt" style:font-size-asian="10pt" style:font-size-complex="10pt"/>
    </style:style>
    <style:style style:name="P314" style:parent-style-name="Standard" style:family="paragraph">
      <style:paragraph-properties style:text-autospace="none"/>
      <style:text-properties style:font-name="Calibri" style:font-name-asian="TimesNewRomanPSMT" style:font-name-complex="TimesNewRomanPSMT" fo:color="#000000" fo:font-size="10pt" style:font-size-asian="10pt" style:font-size-complex="10pt"/>
    </style:style>
    <style:style style:name="P315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16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17" style:parent-style-name="Standard" style:family="paragraph">
      <style:paragraph-properties style:text-autospace="none" fo:text-align="justify"/>
      <style:text-properties style:font-name="Calibri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318" style:parent-style-name="Standard" style:family="paragraph">
      <style:paragraph-properties style:text-autospace="none" fo:text-align="justify"/>
      <style:text-properties style:font-name="Calibri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319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20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21" style:parent-style-name="Normalny" style:family="paragraph">
      <style:paragraph-properties fo:margin-top="0.1in" fo:margin-bottom="0.1in"/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P322" style:parent-style-name="Normalny" style:family="paragraph">
      <style:paragraph-properties fo:widows="2" fo:orphans="2" fo:text-align="center"/>
      <style:text-properties fo:hyphenate="true"/>
    </style:style>
    <style:style style:name="T323" style:parent-style-name="Domyślnaczcionkaakapitu" style:family="text">
      <style:text-properties style:font-name="&amp;quot" style:font-name-asian="Times New Roman" style:font-name-complex="Times New Roman" fo:font-weight="bold" style:font-weight-asian="bold" style:font-weight-complex="bold" fo:color="#FFFFFF" fo:font-size="24pt" style:font-size-asian="24pt" style:font-size-complex="24pt" style:language-asian="pl" style:country-asian="PL" style:language-complex="ar" style:country-complex="SA"/>
    </style:style>
    <style:style style:name="P324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CZYSTE POWIETRZE – JAK ZŁOŻYĆ WNIOSEK O DOFINANSOWANIE?</text:p>
      <text:p text:style-name="P2"/>
      <text:p text:style-name="P3">Instrukcja składania wniosku.</text:p>
      <text:p text:style-name="P4"/>
      <text:p text:style-name="P5"><text:span text:style-name="T6">„</text:span><text:span text:style-name="T7">Czyste Powietrze</text:span><text:span text:style-name="T8">” to rządowy program, mający na celu zmniejszenie emisji pyłów<text:s/></text:span><text:span text:style-name="T9"><text:line-break/></text:span><text:span text:style-name="T10">i innych </text:span><text:a office:title="zanieczyszczeń" xlink:href="http://termomodernizacja.org/warto-wiedziec/ocieplam-dom-i-walcze-ze-smogiem-stanowisko-grupy-roboczej-ws-programu-czyste-powietrze/" office:target-frame-name="_top" xlink:show="replace"><text:span text:style-name="T11">zanieczyszczeń</text:span></text:a><text:span text:style-name="T12"> wprowadzanych do atmosfery przez domy jednorodzinne.<text:s/></text:span></text:p>
      <text:p text:style-name="P13"><text:span text:style-name="T14">Dofinansowanie na w</text:span><text:span text:style-name="T15">ymianę źródeł ciepła i </text:span><text:span text:style-name="T16">termomodernizację domu</text:span><text:span text:style-name="T17"> wynosi do 30 tys. zł<text:s/></text:span><text:span text:style-name="T18"><text:line-break/></text:span><text:span text:style-name="T19">w podstawowym poziomie dofinansowania i do 37 tys. zł w podwyższonym.<text:s/></text:span><text:span text:style-name="T20"><text:line-break/></text:span><text:span text:style-name="T21">Poziom podstawowy dotyczy osób będących właścicielami lub współwłaścicielami domu jednorodzinnego, o podstawie opodat</text:span><text:span text:style-name="T22">kowania za ubiegły rok poniżej 100 tys. zł.<text:s/></text:span></text:p>
      <text:p text:style-name="P23">Uprawnione do podwyższonego poziomu dofinansowania są osoby, których przeciętny miesięczny dochód na jednego członka gospodarstwa domowego nie przekracza kwoty 1564 zł w gospodarstwie wieloosobowym lub 2189 zł w<text:s/>gospodarstwie jednoosobowym (zmiana obowiązuje od 1 lipca 2021r.).</text:p>
      <text:p text:style-name="P24"><text:span text:style-name="T25">Przykładowe inwestycje podlegające dotacji w nowej odsłonie programu to np. podłączenie<text:s/></text:span><text:span text:style-name="T26"><text:line-break/></text:span><text:span text:style-name="T27">do sieci ciepłowniczej wraz z przyłączem, zakup </text:span><text:span text:style-name="T28">pompy ciepła</text:span><text:span text:style-name="T29">, wykonanie instalacji centralnego ogrz</text:span><text:span text:style-name="T30">ewania, instalacji ciepłej wody użytkowej czy mikroinstalacji fotowoltaicznej.</text:span></text:p>
      <text:p text:style-name="P31"><text:span text:style-name="T32">Zgodnie z wytycznymi Komisji Europejskiej oraz uchwał antysmogowych w poszczególnych województwach od 1 stycznia 2022 r. nie będzie można otrzymać dotacji na zakup </text:span><text:span text:style-name="T33">kotła węglowe</text:span><text:span text:style-name="T34">go</text:span><text:span text:style-name="T35">. Koszt zostanie zakwalifikowany do dotacji, jeśli złożenie wniosku i zakup kotła nastąpi przed tym terminem.<text:s/></text:span></text:p>
      <text:p text:style-name="P36"><text:span text:style-name="T37">Dofinansowanie będzie mogło być przyznane na już rozpoczęte, a nawet zakończone inwestycje. Poniesienie kosztów może nastąpić do 6 miesięcy<text:s/></text:span><text:span text:style-name="T38">przed złożeniem wniosku (liczy się data wystawienia faktury). Przedsięwzięcie termomodernizacyjne powinno być zrealizowane w ciągu</text:span><text:span text:style-name="T39"><text:line-break/></text:span><text:span text:style-name="T40">30 miesięcy od daty złożenia wniosku (najpóźniej do 30.06.2029 r.).</text:span></text:p>
      <text:p text:style-name="P41">Wniosek o dofinansowanie można złożyć na dwa sposoby: online na stronie gov.pl <text:s/>lub przez Portal Beneficjenta</text:p>
      <text:p text:style-name="P42">oraz</text:p>
      <text:p text:style-name="P43">osobiście w Wojewódzkim Funduszu Ochrony Środowiska i Gospodarki Wodnej.<text:s/><text:line-break/>Jak to zrobić?</text:p>
      <text:p text:style-name="P44"><text:span text:style-name="T45">W celu złożenia wniosku przygotuj dane wskazane w niżej zamieszczonym Kwestionariuszu</text:span><text:span text:style-name="T46">1)</text:span><text:span text:style-name="T47">.<text:s/></text:span></text:p>
      <text:p text:style-name="P48">W przypadku podwyższonego dofinansowania–zaświadczenie o dochodzie, który upoważnia<text:s/><text:line-break/>do podwyższonego dofinansowania (wydawanego przez miejskie lub gminne ośrodki pomocy społecznej).<text:s/></text:p>
      <text:p text:style-name="P49"><text:span text:style-name="T50">Uwaga</text:span><text:span text:style-name="T51">: zaświadczenie nie może być wydane z datą wcześniejszą niż 3 miesiące od daty złożeni</text:span><text:span text:style-name="T52">a wniosku.</text:span></text:p>
      <text:list text:style-name="LFO1" text:continue-numbering="true">
        <text:list-item>
          <text:p text:style-name="P53">W przypadku braku księgi wieczystej dla domu–dokument potwierdzający prawo własności tego domu.</text:p>
        </text:list-item>
        <text:list-item>
          <text:p text:style-name="P54"><text:span text:style-name="T55">W przypadku współwłasności–oświadczenia z danymi </text:span><text:a office:title="oraz podpisami" xlink:href="http://termomodernizacja.org/warto-wiedziec/dlaczego-warto-ocieplac-domy/" office:target-frame-name="_top" xlink:show="replace"><text:span text:style-name="T56">oraz podpisami</text:span></text:a><text:span text:style-name="T57"> wszystkich współwłaścicieli.</text:span></text:p>
        </text:list-item>
        <text:list-item>
          <text:p text:style-name="P58">W przypadku małżeństwa z ustawową wspólnością majątkową–oświadczenie z danymi oraz podpisem małżonka.</text:p>
        </text:list-item>
      </text:list>
      <text:p text:style-name="P59"/>
      <text:p text:style-name="P60"/>
      <text:h text:style-name="P61" text:outline-level="1"/>
      <text:h text:style-name="P62" text:outline-level="1"><text:span text:style-name="T63">o dofinansowanie</text:span></text:h>
      <text:p text:style-name="P64"><text:span text:style-name="T65">Przez Internet lub w urzędzie<text:s/></text:span></text:p>
      <text:list text:style-name="LFO2" text:continue-numbering="true">
        <text:list-item>
          <text:p text:style-name="P66">Wnioski należy składać do wfośigw obejmującego swoim działaniem teren województwa,<text:s/><text:line-break/>w którym zlokalizowany jest budynek/lokal mieszkalny.</text:p>
        </text:list-item>
        <text:list-item>
          <text:p text:style-name="P67">Aktualnie obowiązujący formularz wniosku wraz z<text:s/>załącznikami oraz instrukcją jego<text:s/><text:line-break/>wypełniania dostępne są:</text:p>
        </text:list-item>
      </text:list>
      <text:p text:style-name="P68"><text:s/>1) w Portalu Beneficjenta, tj. aplikacji internetowej znajdującej się na stronach internetowych wfośigw lub<text:s/></text:p>
      <text:p text:style-name="P69">2) w serwisie „gov.pl”.</text:p>
      <text:list text:style-name="LFO2" text:continue-numbering="true">
        <text:list-item>
          <text:p text:style-name="P70">Przed złożeniem wniosku poprzez Portal Beneficjenta Wnioskodawca rejestruje konto<text:s/><text:line-break/>na tym portalu. Rejestracja konta umożliwia pobranie; elektronicznej postaci formularza wniosku. Pobrany wniosek w postaci elektronicznej należy wypełnić i przesłać poprzez Portal Beneficjenta do właściwego wfośigw, z zastrzeżeniem w poniższym punkcie.</text:p>
        </text:list-item>
        <text:list-item>
          <text:p text:style-name="P71">Wnioskodawca przesyłający wniosek poprzez Portal Beneficjenta zobowiązany jest również do wydrukowania wniosku z Portalu Beneficjenta, opatrzenie go swoim podpisem<text:s/><text:line-break/>i dostarczenie w postaci papierowej wraz z załącznikami (z wymaganymi podpisami)<text:s/><text:line-break/>do właściwego wfośigw.</text:p>
        </text:list-item>
      </text:list>
      <text:p text:style-name="P72"><text:span text:style-name="T73">W celu złożenia wniosku poprzez serwis „gov.pl”:</text:span></text:p>
      <text:list text:style-name="LFO2" text:continue-numbering="true">
        <text:list-item>
          <text:list>
            <text:list-item>
              <text:p text:style-name="P74"><text:span text:style-name="T75">w</text:span><text:span text:style-name="T76">ejdź na stronę gov.pl. Wybierając zakładkę „Nieruchomości i środowisko”, kliknij<text:s/></text:span><text:span text:style-name="T77"><text:line-break/></text:span><text:span text:style-name="T78">„Skorzystaj z programu Czyste Powietrze”.</text:span></text:p>
            </text:list-item>
            <text:list-item>
              <text:p text:style-name="P79"><text:span text:style-name="T80">Kliknij „Złóż wniosek” (przeniesiesz się na stronę</text:span><text:span text:style-name="T81"><text:s/>gwd.nfosigw.gov.pl) .</text:span></text:p>
            </text:list-item>
            <text:list-item>
              <text:p text:style-name="P82"><text:span text:style-name="T83">Zaloguj się lub zarejestruj poprzez login.gov.pl.</text:span></text:p>
            </text:list-item>
            <text:list-item>
              <text:p text:style-name="P84"><text:span text:style-name="T85">Po przeniesieniu się na stronę login.gov.pl, wybierz jeden ze sposobów logowania</text:span><text:span text:style-name="T86"><text:line-break/></text:span><text:span text:style-name="T87"><text:s/>(profil zaufany, e-dowód lub mojeID).</text:span></text:p>
            </text:list-item>
            <text:list-item>
              <text:p text:style-name="P88"><text:span text:style-name="T89">Utwórz i wypełnij wniosek o dofinansowanie.</text:span></text:p>
            </text:list-item>
            <text:list-item>
              <text:p text:style-name="P90"><text:span text:style-name="T91">Dołącz wymagane zał</text:span><text:span text:style-name="T92">ączniki (jako skan lub dokumenty elektroniczne).</text:span></text:p>
            </text:list-item>
            <text:list-item>
              <text:p text:style-name="P93"><text:span text:style-name="T94">Podpisz wniosek elektronicznie poprzez profil zaufany lub podpis kwalifikowany.</text:span></text:p>
            </text:list-item>
            <text:list-item>
              <text:p text:style-name="P95"><text:span text:style-name="T96">Ostatnim krokiem jest wysłanie wszystkich dokumentów.<text:s/></text:span></text:p>
            </text:list-item>
          </text:list>
        </text:list-item>
      </text:list>
      <text:p text:style-name="P97"><text:span text:style-name="T98">Pamiętaj:</text:span><text:span text:style-name="T99"><text:s/>Potwierdzenie złożenia wniosku otrzymasz na adres e-mail.</text:span></text:p>
      <text:p text:style-name="P100"><text:s text:c="6"/>W przypadku gdy Wnioskodawca nie ma możliwości złożenia wniosku drogą<text:s/><text:line-break/><text:s text:c="7"/>elektroniczną, dopuszczalne jest złożenie wniosku wraz z załącznikami tylko w formie<text:s/><text:line-break/><text:s text:c="7"/>papierowej.<text:line-break/><text:s text:c="7"/>Zaleca się wypełnienie wniosku (nawet jeżeli jest składany wyłącznie w formie<text:s/><text:line-break/><text:s text:c="7"/>papierowej) korzystając z aktywnego formularza, ze względu na „samoliczące się” pola.</text:p>
      <text:p text:style-name="P101">Za pośrednictwem banku</text:p>
      <text:list text:style-name="LFO3" text:continue-numbering="true">
        <text:list-item>
          <text:p text:style-name="P102">W oddziale banku, który przystąpił do programu „Czyste Powietrze”, złóż wniosek o Kredyt Czyste Powietrze, a po przyznaniu kredytu – wniosek o dotację z programu „Czyste<text:s/><text:line-break/>Powietrze”. Konsultant (pracownik banku) pomoże Ci wypełnić dokumenty.</text:p>
        </text:list-item>
        <text:list-item>
          <text:p text:style-name="P103">Po pozytywnej decyzji kredytowej lub warunkowej umowie kredytowej, Twój bank złoży<text:s/><text:line-break/>w Twoim imieniu wniosek o dotację do właściwego terytorialnie wojewódzkiego funduszu ochrony środowiska i gospodarki wodnej (wfośigw).</text:p>
        </text:list-item>
        <text:list-item>
          <text:p text:style-name="P104">Twój bank, po otrzymaniu pozytywnej decyzji o przyznaniu dotacji, wypłaci Ci kredyt.<text:s/><text:line-break/>Jeśli kredyt jest zabezpieczony gwarancją BGK, to wypłata kredytu nastąpi po podpisaniu umowy dotacji.</text:p>
        </text:list-item>
        <text:list-item>
          <text:p text:style-name="P105">W terminie 18 miesięcy (licząc od dnia złożenia wniosku o dotację) powinieneś zrealizować inwestycję, a następnie złożyć w wfośigw wniosek o jej rozliczenie.</text:p>
        </text:list-item>
        <text:list-item>
          <text:p text:style-name="P106">Wfośigw wypłaci Ci dotację po pozytywnej weryfikacji przedstawionych przez Ciebie<text:s/><text:line-break/>dokumentów zakupowych. Środki trafią na rachunek Twojego kredytu, co oznacza, że bank zaksięguje je na poczet spłaty kapitału kredytu</text:p>
        </text:list-item>
      </text:list>
      <text:soft-page-break/>
      <text:p text:style-name="P107">!!DRUK WEWNĘTRZNY NIE JEST WNIOSKIEM DO WFOŚ!!!</text:p>
      <text:p text:style-name="P108"><text:span text:style-name="T109">1)</text:span><text:span text:style-name="T110">KWESTIONARIUSZ DANYCH NIEZBĘDNYCH DO PRZYGOTOWANIA WNIOSKU O DOFINANSO</text:span><text:span text:style-name="T111">WANIE</text:span><text:span text:style-name="T112"><text:line-break/></text:span><text:span text:style-name="T113">W RAMACH PROWADZENIA GMINNEGO PUNKTU OBSŁUGI PROGRAMU „CZYSTE POWIETRZE” PRZEZ MIASTO I GMINĘ SOCHOCIN</text:span></text:p>
      <text:p text:style-name="P114"/>
      <text:p text:style-name="P115">1. Dane wnioskodawcy (Beneficjenta programu):</text:p>
      <text:p text:style-name="P116">IMIĘ:……………..……………..……………..…………………….……………..……………........................</text:p>
      <text:p text:style-name="P117">NAZWISKO:……………..……………..……………..…………….……………..………….........................</text:p>
      <text:p text:style-name="P118">PESEL: ……………..……………..……………..………………….……………..……………........................</text:p>
      <text:p text:style-name="P119">NIP (jeśli prowadzona jest działalność gospodarcza):……………..……………..……………....</text:p>
      <text:p text:style-name="P120">TELEFON KONTAKTOWY: ……………..……………..………………………..……………....................</text:p>
      <text:p text:style-name="P121">ADRES E-MAIL:……………..……………..……………..………..……………..…………….....................</text:p>
      <text:p text:style-name="P122">NUMER RACHUNKU BANKOWEGO:</text:p>
      <text:p text:style-name="P123">__ __ __ __ __ __ __ __ __ __ __ __ __ __ __ __ __ __ __ __ __ __ __ __ __ __</text:p>
      <text:p text:style-name="P124">ADRES ZAMIESZKANIA:<text:s/>……………..……………..……………..………………………………..............</text:p>
      <text:p text:style-name="P125">……………..……………..……………..………..……………..……………..……………..………...................</text:p>
      <text:p text:style-name="P126"/>
      <text:p text:style-name="P127">2. Dane współmałżonka:</text:p>
      <text:p text:style-name="P128">IMIĘ:……………..……………..……………..…………………….....................................................</text:p>
      <text:p text:style-name="P129">NAZWISKO:……………..……………..……………..……………...................................................</text:p>
      <text:p text:style-name="P130">PESEL: ……………..……………..……………..………………….....................................................</text:p>
      <text:p text:style-name="P131"><text:span text:style-name="T132">Ustawowa wspólnota majątkowa:<text:s/></text:span><text:span text:style-name="T133">□<text:s/></text:span><text:span text:style-name="T134"><text:s/></text:span><text:span text:style-name="T135">TAK<text:s/></text:span><text:span text:style-name="T136"><text:s text:c="2"/></text:span><text:span text:style-name="T137">□ <text:s/></text:span><text:span text:style-name="T138">NIE</text:span></text:p>
      <text:p text:style-name="P139"/>
      <text:p text:style-name="P140"><text:span text:style-name="T141">3. NUMER KSIĘGI WIECZYSTEJ:</text:span><text:span text:style-name="T142"><text:s/>……………</text:span><text:span text:style-name="T143">..……………..……………..……………..…………..........</text:span></text:p>
      <text:p text:style-name="P144"><text:span text:style-name="T145">4. NUMER DZIAŁKI:<text:s/></text:span><text:span text:style-name="T146">……………..……………………………………………………………………...............</text:span></text:p>
      <text:p text:style-name="P147"><text:span text:style-name="T148">5. POWIERZCHNIA CAŁKOWITA BUDYNKU (m²):</text:span><text:span text:style-name="T149"><text:s/>……………..…………….………………….......</text:span></text:p>
      <text:p text:style-name="P150"><text:span text:style-name="T151">6. ROK WYSTĄPIENIA O ZGODĘ NA BUDOWĘ:</text:span><text:span text:style-name="T152"><text:s text:c="3"/>_ __ __ __</text:span></text:p>
      <text:p text:style-name="P153"><text:span text:style-name="T154">7. ADRES BUDYNKU:</text:span><text:span text:style-name="T155">……………..……………..…</text:span><text:span text:style-name="T156">…………..……………………………………...............</text:span></text:p>
      <text:p text:style-name="P157"><text:span text:style-name="T158">8. POWIERZCHNIA PRZEZNACZONA NA DZIAŁALNOŚĆ GOSPODARCZĄ:</text:span><text:span text:style-name="T159"><text:s/>…………………</text:span></text:p>
      <text:p text:style-name="P160"><text:span text:style-name="T161">9. WCZEŚNIEJ DOTACJA Z PROGRAMU „CZYSTE POWIETRZE”:</text:span><text:span text:style-name="T162"><text:s/></text:span><text:span text:style-name="T163">□<text:s/></text:span><text:span text:style-name="T164"><text:s/></text:span><text:span text:style-name="T165">TAK<text:s/></text:span><text:span text:style-name="T166">□<text:s/></text:span><text:span text:style-name="T167">NIE</text:span></text:p>
      <text:p text:style-name="P168"><text:span text:style-name="T169">10. ILOŚĆ ŹRODEŁ CIEPŁA NIE SPEŁNIAJĄCYCH WYMAGAŃ 5-klasy (przed inwestycją):</text:span><text:span text:style-name="T170"><text:s/>…...........</text:span><text:span text:style-name="T171">.....</text:span></text:p>
      <text:p text:style-name="P172">11. CZY ZUŻYCIE GAZU PRZEKRACZA 5600 kWh/rok – średnia z 3 ostatnich lat (przed inwestycją):</text:p>
      <text:p text:style-name="P173"><text:span text:style-name="T174">□<text:s/></text:span><text:span text:style-name="T175"><text:s/></text:span><text:span text:style-name="T176">TAK<text:s/></text:span><text:span text:style-name="T177"><text:tab/></text:span><text:span text:style-name="T178"><text:tab/></text:span><text:span text:style-name="T179">□<text:s/></text:span><text:span text:style-name="T180">NIE<text:s/></text:span><text:span text:style-name="T181"><text:tab/></text:span><text:span text:style-name="T182"><text:tab/></text:span><text:span text:style-name="T183">□<text:s/></text:span><text:span text:style-name="T184">NIE MA GAZU W POSESJI</text:span></text:p>
      <text:p text:style-name="P185"/>
      <text:p text:style-name="P186">12. ZAKRES JAKI BĘDZIE OBEJMOWAŁA INWESTYCJA (proszę zaznaczyć):</text:p>
      <text:p text:style-name="P187"><text:span text:style-name="T188">□<text:s/></text:span><text:span text:style-name="T189"><text:s/></text:span><text:span text:style-name="T190">Audyt energetyczny</text:span></text:p>
      <text:p text:style-name="P191"><text:span text:style-name="T192">□<text:s/></text:span><text:span text:style-name="T193"><text:s/></text:span><text:span text:style-name="T194">Dokumentacja projektowa</text:span></text:p>
      <text:p text:style-name="P195"><text:span text:style-name="T196">□</text:span><text:span text:style-name="T197"><text:s/></text:span><text:span text:style-name="T198"><text:s/></text:span><text:span text:style-name="T199">Ekspertyzy ornitologiczne lub chiropterologiczne</text:span></text:p>
      <text:p text:style-name="P200"><text:span text:style-name="T201">□<text:s/></text:span><text:span text:style-name="T202">Podłączenie do sieci ciepłowniczej wraz z przyłączem</text:span></text:p>
      <text:p text:style-name="P203"><text:span text:style-name="T204">□<text:s/></text:span><text:span text:style-name="T205">Pompa ciepła powietrze/woda (klasa efektywności energetycznej minimum A+)</text:span></text:p>
      <text:p text:style-name="P206"><text:span text:style-name="T207">□<text:s/></text:span><text:span text:style-name="T208">Pompa powietrze/woda o podwyższonej klasie efektywności energetycznej<text:s/></text:span><text:span text:style-name="T209">(klasa efektywności energetycznej minimum A++)</text:span></text:p>
      <text:p text:style-name="P210"><text:span text:style-name="T211">□<text:s/></text:span><text:span text:style-name="T212">Pompa ciepła powietrze/powietrze (klasa efektywności energetycznej minimum A+)</text:span></text:p>
      <text:p text:style-name="P213"><text:span text:style-name="T214">□ Gruntowa pompa ciepła o podwyższonej klasie efektywności energetycznej</text:span><text:span text:style-name="T215"><text:s/></text:span><text:span text:style-name="T216">(klasa efektywności energetycznej minimum A++)</text:span></text:p>
      <text:p text:style-name="P217">□ Kocioł<text:s/>gazowy kondensacyjny (klasa efektywności energetycznej minimum A)</text:p>
      <text:p text:style-name="P218"><text:span text:style-name="T219">□<text:s/></text:span><text:span text:style-name="T220">Kotłownia gazowa (przyłącze gazowe i instalacja wewnętrzna, kocioł gazowy kondensacyjny, opłata przyłączeniowa, dokumentacja projektowa) – dotyczy budynków które nie są wcześniej przyłącz</text:span><text:span text:style-name="T221">one do sieci gazowej, (</text:span><text:span text:style-name="T222">klasa efektywności energetycznej minimum A</text:span><text:span text:style-name="T223">)</text:span></text:p>
      <text:p text:style-name="P224"><text:span text:style-name="T225">□<text:s/></text:span><text:span text:style-name="T226">Kocioł olejowy kondensacyjny (klasa efektywności energetycznej minimum A)</text:span></text:p>
      <text:p text:style-name="P227"><text:span text:style-name="T228">□<text:s/></text:span><text:span text:style-name="T229">Kocioł na<text:s/></text:span><text:span text:style-name="T230">wegiel</text:span><text:span text:style-name="T231">1 –<text:s/></text:span><text:span text:style-name="T232">koszt kwalifikowany pod warunkiem złożenia wniosku o dofinansowanie obejmującego ten koszt<text:s/></text:span><text:span text:style-name="T233">oraz zakupu (wystawienie faktury lub równoważnego dokumentu księgowego i montażu kotła do 31 grudnia 2021 roku), <text:s/>- klasa efektywności energetycznej minimum B</text:span></text:p>
      <text:p text:style-name="P234"><text:span text:style-name="T235">□ Kocioł zgazowujący drewno -<text:s/></text:span><text:span text:style-name="T236">możliwość dofinansowania wyłącznie w przypadku gdy budynek/lokal mi</text:span><text:span text:style-name="T237">eszkalny<text:s/></text:span><text:span text:style-name="T238"><text:line-break/></text:span><text:span text:style-name="T239">nie jest podłączony do sieci dystrybucji gazu<text:s/></text:span><text:span text:style-name="T240">(klasa efektywności energetycznej minimum A+, spełnienie wymogów dotyczących ekoprojektu)</text:span><text:span text:style-name="T241"><text:s/>+ obowiązkowo zbiornik akumulacyjny/buforowy/zbiornik cwu</text:span></text:p>
      <text:p text:style-name="P242"><text:span text:style-name="T243">□<text:s/></text:span><text:span text:style-name="T244">Kocioł na pellet drzewny -</text:span><text:span text:style-name="T245">możliwość dofinansowania</text:span><text:span text:style-name="T246"><text:s/>wyłącznie w przypadku gdy budynek/lokal mieszkalny nie jest podłączony do sieci dystrybucji gazu</text:span><text:span text:style-name="T247"><text:s/>(klasa efektywności energetycznej minimum A+, spełnienie wymogów dotyczących ekoprojektu, kotły do spalania wyłącznie biomasy w formie pelletu,<text:s/></text:span><text:span text:style-name="T248">nie kwalifikow</text:span><text:span text:style-name="T249">ane są urządzenia wielopaliwowe</text:span><text:span text:style-name="T250">)</text:span></text:p>
      <text:soft-page-break/>
      <text:p text:style-name="P251"><text:span text:style-name="T252">□<text:s/></text:span><text:span text:style-name="T253">Kocioł na pellet drzewny o podwyższonym standardzie -<text:s/></text:span><text:span text:style-name="T254">możliwość dofinansowania wyłącznie w przypadku<text:s/></text:span><text:span text:style-name="T255"><text:line-break/></text:span><text:span text:style-name="T256">gdy budynek/lokal mieszkalny nie jest podłączony do sieci dystrybucji gazu<text:s/></text:span><text:span text:style-name="T257">(klasa efektywności energetycznej minimum<text:s/></text:span><text:span text:style-name="T258">A+, obniżona emisja cząstek stałych o wartości<text:s/></text:span><text:span text:style-name="T259">≤</text:span><text:span text:style-name="T260"><text:s/>20 mg/m³, spełnienie wymogów dotyczących ekoprojektu, kotły do spalania wyłącznie biomasy w formie pelletu,<text:s/></text:span><text:span text:style-name="T261">nie kwalifikowane są urządzenia wielopaliwowe</text:span><text:span text:style-name="T262">)</text:span></text:p>
      <text:p text:style-name="P263"><text:span text:style-name="T264">□<text:s/></text:span><text:span text:style-name="T265">Kocioł na pelet drzewny o podwyższonym standardzie</text:span><text:span text:style-name="T266">2</text:span><text:span text:style-name="T267"><text:s/>(zmiana weszła w zycie z dniem 1 lipca 2021 r.)</text:span></text:p>
      <text:p text:style-name="P268"><text:span text:style-name="T269">□<text:s/></text:span><text:span text:style-name="T270">ogrzewanie elektryczne</text:span></text:p>
      <text:p text:style-name="P271"><text:span text:style-name="T272">□<text:s/></text:span><text:span text:style-name="T273">Instalacja centralnego ogrzewania oraz instalacja ciepłej wody użytkowej</text:span></text:p>
      <text:p text:style-name="P274"><text:span text:style-name="T275">□<text:s/></text:span><text:span text:style-name="T276">wentylacja mechaniczna z odzyskiem ciepła (klasa efektywności energetycznej minimum A)</text:span></text:p>
      <text:p text:style-name="P277">□ mikroinstalacja<text:s/>fotowoltaiczna (jednocześnie należy dokonywać wymiany źródła ciepła)</text:p>
      <text:p text:style-name="P278"><text:span text:style-name="T279">□ ocieplenie przegród budowlanych: …...............m²</text:span></text:p>
      <text:p text:style-name="P280"><text:span text:style-name="T281">□<text:s/></text:span><text:span text:style-name="T282">Stolarka okienna (wyłącznie w pomieszczeniach ogrzewanych): …...........m</text:span><text:span text:style-name="T283">²</text:span></text:p>
      <text:p text:style-name="P284"><text:span text:style-name="T285">□ Stolarka drzwiowa(drzwi zewnętrzne, bramy garażowe):<text:s/></text:span><text:span text:style-name="T286">….......................m²</text:span></text:p>
      <text:p text:style-name="P287"><text:span text:style-name="T288">13. DATA PIERWSZEGO PONIESIONEGO KOSZTU np. zaliczka, faktura (jeśli jest):<text:s/></text:span><text:span text:style-name="T289">……………..…………..</text:span></text:p>
      <text:p text:style-name="P290">14. DOCHÓD (zgodny z deklaracją PIT za rok …............. - proszę wpisać za jaki rok):</text:p>
      <text:p text:style-name="P291">Proszę wpisać dane z pozycji „Podstawa obliczenia<text:s/>podatku”:</text:p>
      <text:p text:style-name="P292">PIT-36 poz. 256:...................</text:p>
      <text:p text:style-name="P293">PIT-37 poz. 113: …................</text:p>
      <text:p text:style-name="P294">PIT-40-A poz. 46: ……………..zł</text:p>
      <text:p text:style-name="P295">PIT-28: Przychód ogółem…………………. Stawka podatku:……………..</text:p>
      <text:p text:style-name="P296">PIT-28: Przychód ogółem…………………. Stawka podatku:……………..</text:p>
      <text:p text:style-name="P297">Inne dochody:……………..……………..……………..……………..……………..………………………………</text:p>
      <text:p text:style-name="P298">……………..……………..……………..……………..……………..……………………………….……………..</text:p>
      <text:p text:style-name="P299">15. WSPÓŁWŁAŚCICIELE:</text:p>
      <text:p text:style-name="P300">IMIĘ:……………..……………..……………..…………………….……………..…………………..</text:p>
      <text:p text:style-name="P301">NAZWISKO:……………..……………..……………..…………….……………..………………….</text:p>
      <text:p text:style-name="P302">ADRES ZAMIESZKANIA:<text:s/>……………..……………..……………..………………………………</text:p>
      <text:p text:style-name="P303">……………..……………..……………..………..……………..……………..……………..………..</text:p>
      <text:p text:style-name="P304">IMIĘ:……………..……………..……………..…………………….……………..…………………..</text:p>
      <text:p text:style-name="P305">NAZWISKO:……………..……………..……………..…………….……………..………………….</text:p>
      <text:p text:style-name="P306">ADRES ZAMIESZKANIA: ……………..……………..……………..………………………………</text:p>
      <text:p text:style-name="P307">……………..……………..……………..………..……………..……………..……………..………..</text:p>
      <text:p text:style-name="P308">IMIĘ:……………..……………..……………..…………………….……………..…………………..</text:p>
      <text:p text:style-name="P309">NAZWISKO:……………..……………..……………..…………….……………..………………….</text:p>
      <text:p text:style-name="P310">ADRES ZAMIESZKANIA: ……………..……………..……………..………………………………</text:p>
      <text:p text:style-name="P311">……………..……………..……………..………..……………..……………..……………..………..</text:p>
      <text:p text:style-name="P312">Zgoda na gromadzenie, przetwarzanie i przekazywanie danych osobowych, a także wprowadzanie ich do systemów informatycznych w celu złożenia wniosku o dofinansowanie w ramach prowadzonego przez Miasto i <text:s/>Gminę Sochocin punktu konsultacyjno - informacyjnego programu „Czyste Powietrze” :</text:p>
      <text:p text:style-name="P313">Niniejszym wyrażam zgodę na gromadzenie, przetwarzanie i przekazywanie danych osobowych, a także wprowadzanie ich do systemów informatycznych przez Miasto i Gminę Sochocin w ramach realizacji zadania publicznego<text:s/><text:line-break/>tj. prowadzenie punktu konsultacyjno - informacyjnego dla osób ubiegających się o dofinansowanie w ramach programu „Czyste Powietrze”. Do przetwarzania danych osobowych stosuje się przepisy Rozporządzenia Parlamentu Europejskiego i Rady (UE) 2016/679 z dnia 27 kwietnia 2016r., w sprawie ochrony osób fizycznych w związku<text:line-break/>z przepływem danych osobowych i w sprawie swobodnego przepływu takich danych oraz uchylenia dyrektywy 95/46/WE. Miasto i Gmina Sochocin informuje, iż nie będzie wykorzystywała danych osobowych zawartych w kwestionariuszu <text:s/><text:line-break/>do celów innych niż realizacja zadania publicznego, w tym do zautomatyzowanego podejmowania decyzji oraz profilowania i wywoływania skutków prawnych lub w podobny sposób istotnie wpływających na Wnioskodawcę.</text:p>
      <text:p text:style-name="P314"/>
      <text:p text:style-name="P315"><text:tab/><text:tab/><text:tab/><text:tab/><text:tab/><text:tab/><text:tab/><text:tab/><text:tab/>…………………………………………….</text:p>
      <text:p text:style-name="P316"><text:tab/><text:tab/><text:tab/><text:tab/><text:tab/><text:tab/><text:tab/><text:tab/><text:tab/><text:s text:c="15"/>Data, podpis</text:p>
      <text:p text:style-name="P317"/>
      <text:p text:style-name="P318">Oświadczam, że zapoznałem się z aktualnym regulaminem Programu priorytetowego „Czyste Powietrze”, a powyższe dane są prawdziwe i pełne. Oświadczam, że jest mi znana odpowiedzialność karna, w szczególności za złożenie podrobionego, przerobionego, poświadczającego nieprawdę albo nierzetelnego dokumentu albo złożenie nierzetelnego, pisemnego oświadczenia <text:s/>dotyczącego okoliczności mających istotne znaczenie dla uzyskania dofinansowania od Wojewódzkiego Funduszu Ochrony Środowiska i Gospodarki Wodnej w Warszawie wynikająca<text:line-break/>z art. 297 ustawy z dnia 6 czerwca 1997 roku – Kodeks karny.</text:p>
      <text:p text:style-name="P319"><text:tab/><text:tab/><text:tab/><text:tab/><text:tab/><text:tab/><text:tab/><text:tab/><text:tab/>…………………………………………….</text:p>
      <text:p text:style-name="P320"><text:tab/><text:tab/><text:tab/><text:tab/><text:tab/><text:tab/><text:tab/><text:tab/><text:tab/><text:s text:c="15"/>Data, podpis</text:p>
      <text:p text:style-name="P321"/>
      <text:p text:style-name="P322"><text:span text:style-name="T323">łatwo złożyć wniosek o<text:s/>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&amp;quot" svg:font-family="&amp;quot" style:font-family-generic="roman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LiberationSerif" svg:font-family="LiberationSerif" style:font-family-generic="roman"/>
    <style:font-face style:name="Webdings" style:font-charset="x-symbol" svg:font-family="Webdings" style:font-family-generic="roman" style:font-pitch="variable" svg:panose-1="5 3 1 2 1 5 9 6 7 3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&amp;quot" style:font-name-asian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na Kaniewska</dc:creator>
    <meta:creation-date>2021-11-22T08:27:00Z</meta:creation-date>
    <dc:date>2021-11-22T08:29:00Z</dc:date>
    <meta:template xlink:href="Normal" xlink:type="simple"/>
    <meta:editing-cycles>3</meta:editing-cycles>
    <meta:editing-duration>PT120S</meta:editing-duration>
    <meta:document-statistic meta:page-count="5" meta:paragraph-count="28" meta:word-count="2032" meta:character-count="14196" meta:row-count="101" meta:non-whitespace-character-count="12192"/>
  </office:meta>
</office:document-meta>
</file>